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rebuchet MS" style:font-size-asian="12pt" style:font-name-complex="Trebuchet MS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0.635cm" fo:margin-right="0cm" fo:line-height="150%" fo:text-indent="0cm" style:auto-text-indent="false"/>
    </style:style>
    <style:style style:name="P14" style:family="paragraph" style:parent-style-name="List_20_Paragraph">
      <style:paragraph-properties fo:line-height="150%" fo:text-align="justify" style:justify-single-word="false"/>
    </style:style>
    <style:style style:name="P15" style:family="paragraph" style:parent-style-name="List_20_Paragraph" style:list-style-name="WWNum13">
      <style:paragraph-properties fo:line-height="150%" fo:text-align="justify" style:justify-single-word="false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name-asian="Trebuchet MS" style:font-size-asian="12pt" style:font-name-complex="Trebuchet MS" style:font-size-complex="12pt"/>
    </style:style>
    <style:style style:name="P1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2pt" style:font-name-asian="Trebuchet MS" style:font-size-asian="12pt" style:font-name-complex="Trebuchet MS" style:font-size-complex="12pt"/>
    </style:style>
    <style:style style:name="T1" style:family="text">
      <style:text-properties style:font-name-asian="Trebuchet MS" style:font-name-complex="Trebuchet MS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rebuchet MS" style:font-size-asian="12pt" style:font-name-complex="Trebuchet MS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ione Campania</text:p>
      <text:p text:style-name="P5"/>
      <text:p text:style-name="P5">Direzione Generale 50.05</text:p>
      <text:p text:style-name="P5">Politiche Sociali e Sociosanitarie </text:p>
      <text:p text:style-name="P5"/>
      <text:p text:style-name="P5">UOD 01 </text:p>
      <text:p text:style-name="P5">Terzo Settore, Servizio Civile e Sport,</text:p>
      <text:p text:style-name="P5"/>
      <text:p text:style-name="P5">Palazzo Armieri, Via Marina 19/C 80133 Napoli <text:s/></text:p>
      <text:p text:style-name="P5"/>
      <text:p text:style-name="P5"/>
      <text:p text:style-name="Standard"/>
      <text:p text:style-name="Standard"/>
      <text:p text:style-name="Standard"/>
      <text:p text:style-name="P8">Oggetto: Domanda di iscrizione nella <text:span text:style-name="T1">sezione B del </text:span><text:s/>Registro regionale delle associazioni sportive e <text:s/>delle <text:span text:style-name="T1">associazioni per le attività motorio-educativo-ricreative – art.11) comma 2) <text:s/>lett. b) <text:s/>L.R. n.18/2013)</text:span>. </text:p>
      <text:p text:style-name="P7"/>
      <text:p text:style-name="P6"/>
      <text:p text:style-name="P2">Il/Lasottoscritto/a _______________________________________C.F._______________________ nato/a a ________________ il_____________ residente in ___________________________________________ Pr ( <text:s/>) alla via ________________________________________ <text:s/>in qualità di legale rappresentante dell’associazione <text:s/>denominata ____________________________________ <text:s/>con sede in _________________________________ alla via_________________________________ cap __________________ telefono/fax______________________ </text:p>
      <text:p text:style-name="P2">E-mail____________________________________</text:p>
      <text:p text:style-name="P1"/>
      <text:p text:style-name="P3"/>
      <text:p text:style-name="P10">ai sensi dell’art. 47 del DPR n. 445/2000 e ss.mm.ii. e consapevole delle sanzioni penali derivanti dal rilascio di dichiarazioni mendaci e della conseguente decadenza dai benefici concessi sulla base di una dichiarazione non veritiera, <text:s/>richiamate dagli artt. 75 e 76 del citato D.P.R. 445/2000 e ss.mm.ii.</text:p>
      <text:p text:style-name="P3"/>
      <text:p text:style-name="P3"/>
      <text:p text:style-name="P3">CHIEDE</text:p>
      <text:p text:style-name="P2">l'iscrizione nella <text:span text:style-name="T3">sezione B de</text:span><text:span text:style-name="T2">l Registro regionale delle Associazioni sportive <text:s/>e delle </text:span><text:span text:style-name="T3"><text:s/>Associazioni <text:s/>per le attività motorio-educativo-ricreative - <text:s/>istituito con Delibera di Giunta Regionale n. 547 del 10/11/2015 - <text:s/>ai sensi dell'art.11 L.R. n.18/2013</text:span></text:p>
      <text:p text:style-name="P2"/>
      <text:p text:style-name="P3">DICHIARA</text:p>
      <text:list xml:id="list2108469256363140903" text:style-name="L1">
        <text:list-item>
          <text:p text:style-name="P16">di aver contemplato nel proprio Statuto, norme che stabiliscono l’adeguamento <text:s/>dell’associazione alle disposizioni previste nell’articolo 6 della legge 14 dicembre 2000, n. <text:soft-page-break/>376 (Disciplina della tutela sanitaria delle attività sportive e della lotta contro il doping);</text:p>
        </text:list-item>
        <text:list-item>
          <text:p text:style-name="P17"><text:s/>di non aver subìto, nei due anni precedenti alla richiesta di iscrizione, sanzioni o condanne per doping da parte delle autorità competenti;</text:p>
        </text:list-item>
        <text:list-item>
          <text:p text:style-name="P17"><text:s/>l’assenza di finalità di lucro dell'associazione;</text:p>
        </text:list-item>
        <text:list-item>
          <text:p text:style-name="P17">la presenza territoriale - <text:s/>per le associazioni a carattere regionale - con strutture operative in almeno due province della Regione Campania: _______________________ (indicare quali)</text:p>
        </text:list-item>
        <text:list-item>
          <text:p text:style-name="P17">che lo statuto adottato è ispirato ai criteri di democraticità e <text:s/>che dallo stesso <text:s/>risulta che l'associazione persegue prevalentemente finalità motorio- educativo – ricreative</text:p>
        </text:list-item>
      </text:list>
      <text:p text:style-name="P9"/>
      <text:p text:style-name="P3"/>
      <text:p text:style-name="P4">Si allegano i seguenti documenti:</text:p>
      <text:list xml:id="list4717915588507205670" text:style-name="WWNum13">
        <text:list-item>
          <text:p text:style-name="P15">Copia del documento di riconoscimento del legale rappresentante; </text:p>
        </text:list-item>
        <text:list-item>
          <text:p text:style-name="P15">Copia dello Statuto e dell'atto costitutivo <text:s/>dell'Associazione.</text:p>
        </text:list-item>
      </text:list>
      <text:p text:style-name="P14"/>
      <text:p text:style-name="P14"/>
      <text:p text:style-name="P14"/>
      <text:p text:style-name="P14"/>
      <text:p text:style-name="P13"/>
      <text:p text:style-name="P13">……………. li <text:s/>………………</text:p>
      <text:p text:style-name="P13"><text:tab/><text:tab/><text:tab/><text:tab/><text:tab/><text:tab/><text:tab/> <text:s text:c="7"/>Firma del legale rappresentante:</text:p>
      <text:p text:style-name="P12"><text:tab/><text:tab/><text:tab/><text:tab/><text:tab/><text:tab/><text:tab/><text:tab/><text:tab/><text:tab/></text:p>
      <text:p text:style-name="P11"><text:s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a ferri</meta:initial-creator>
    <meta:creation-date>2015-11-25T10:21:03.20</meta:creation-date>
    <dc:date>2017-06-26T12:26:00.95</dc:date>
    <meta:editing-duration>PT4H46M58S</meta:editing-duration>
    <meta:editing-cycles>20</meta:editing-cycles>
    <meta:generator>OpenOffice/4.1.2$Win32 OpenOffice.org_project/412m3$Build-9782</meta:generator>
    <dc:creator>Beatrice Zeuli</dc:creator>
    <meta:document-statistic meta:table-count="0" meta:image-count="0" meta:object-count="0" meta:page-count="2" meta:paragraph-count="25" meta:word-count="316" meta:character-count="2593"/>
  </office:meta>
</office:document-meta>
</file>